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25/TA.MLG/97/I/2026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JESSICA MEILIANI KUMALA</text:span></text:p>
            <text:p><text:span text:style-name="T3">JL. SIMPANG TULANG BAWANG 1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LIMA JUTA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Sebagian BookingFee Nilai Pembelian Rumah dan Tanah di ZIRO - E20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5,0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27 Januari 2026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