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22/TA.MLG/97/I/2026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RP. AGUSTINUS LIE, CDD QQ YAYASAN KOLESE SANTO YUSUP</text:span></text:p>
            <text:p><text:span text:style-name="T3">Jl SImpang Borobudur 1 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DUA RATUS LIMA PULUH  ENAM JUTA  TUJUH RATUS DELAPAN PULUH  SATU RIBU  DUA RATUS LIMA PULUH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Angsuran ke 7 Nilai Pembelian Tanah atas sebuah rumah di Mansion Boulevard - 06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256,781,25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23 Januari 2026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