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15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DANI WIRAWAN, DRS. AK. MM</text:span></text:p>
            <text:p><text:span text:style-name="T3">BLIMBING INDAH UTARA IV/11A (BLOK A5 NO 17)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UA PULUH JUTA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Angsuran ke 16 Nilai Pembelian Tanah atas sebuah rumah di Town House -B.18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20,000,0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7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