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2563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3457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460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ro9" style:family="table-row">
      <style:table-row-properties style:row-height="0.156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528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9pt" style:font-size-complex="9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1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4" table:number-rows-spanned="3">
            <text:p><text:span text:style-name="T1">PT. MORAYAMEGAH SEMBADA</text:span></text:p>
            <text:p><text:span text:style-name="T1">Jl. Araya Boulevard The Araya No. 7</text:span></text:p>
            <text:p><text:span text:style-name="T1">Tirtomoyo, Pakis</text:span></text:p>
            <text:p><text:span text:style-name="T1">Kab. Malang, Jawa Timur</text:span></text:p>
            <text:p><text:span text:style-name="T1">01.673.024.4.619.000</text:span></text:p>
          </table:table-cell>
          <table:covered-table-cell table:number-columns-repeated="3"/>
          <table:table-cell/>
          <table:table-cell table:style-name="Default" table:number-columns-repeated="3"/>
          <table:table-cell table:style-name="ce14" office:value-type="string">
            <text:p>Lembar:</text:p>
          </table:table-cell>
          <table:table-cell table:style-name="ce15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5"/>
          <table:table-cell table:style-name="ce10" office:value-type="string">
            <text:p>011/TA.MLG/97/XII/2025</text:p>
          </table:table-cell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7" office:value-type="string" table:number-columns-spanned="7" table:number-rows-spanned="1">
            <text:p><text:span text:style-name="T2">THAHRI ISKANDAR, DR. SP.P</text:span></text:p>
            <text:p><text:span text:style-name="T3">JL.Murcoyo RT.13/RW.04 Gondanglegi Wetan</text:span>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6">
          <table:table-cell table:style-name="ce3" table:number-columns-repeated="2"/>
          <table:table-cell table:style-name="ce5"/>
          <table:table-cell table:style-name="ce8" office:value-type="string" table:number-columns-spanned="7" table:number-rows-spanned="1">
            <text:p> ENAM PULUH JUTA  LIMA RATUSRIBU RUPIAH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5"/>
          <table:table-cell table:style-name="ce9" office:value-type="string" table:number-columns-spanned="7" table:number-rows-spanned="1">
            <text:p>Angsuran ke 13 Nilai Pembelian Tanah atas sebuah rumah di Araya Peak - 17 ''the Araya''Malang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8">
          <table:table-cell table:style-name="ce3"/>
          <table:table-cell table:style-name="ce5"/>
          <table:table-cell table:style-name="ce6" office:value-type="string" table:number-columns-spanned="4" table:number-rows-spanned="2">
            <text:p>60,500,000.00</text:p>
          </table:table-cell>
          <table:covered-table-cell table:number-columns-repeated="3" table:style-name="ce3"/>
          <table:table-cell table:style-name="ce3"/>
          <table:table-cell table:style-name="ce13" office:value-type="string" table:number-columns-spanned="2" table:number-rows-spanned="2">
            <text:p>09 Desember 2025</text:p>
          </table:table-cell>
          <table:covered-table-cell table:style-name="Default"/>
          <table:table-cell table:number-columns-repeated="1015"/>
        </table:table-row>
        <table:table-row table:style-name="ro9">
          <table:table-cell table:style-name="ce3"/>
          <table:table-cell table:style-name="ce5"/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1015"/>
        </table:table-row>
        <table:table-row table:style-name="ro10">
          <table:table-cell table:style-name="ce3"/>
          <table:table-cell table:style-name="ce5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3"/>
          <table:table-cell table:style-name="ce3" table:number-columns-repeated="3"/>
          <table:table-cell table:number-columns-repeated="1015"/>
        </table:table-row>
        <table:table-row table:style-name="ro11"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number-columns-repeated="1015"/>
        </table:table-row>
        <table:table-row table:style-name="ro12">
          <table:table-cell table:style-name="ce4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5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54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9:00:04.36</dc:date>
    <meta:print-date>2017-03-29T04:41:57Z</meta:print-date>
    <meta:editing-cycles>48</meta:editing-cycles>
    <meta:editing-duration>PT1H50M26S</meta:editing-duration>
    <meta:document-statistic meta:table-count="1" meta:cell-count="11" meta:object-count="0"/>
  </office:meta>
</office:document-meta>
</file>